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Lisboa 69 Wormer, uitbreiden achterzijde woning d.m.v. uit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september 2018</text:p>
            <text:p text:style-name="common-al">Ons kenmerk: WB/2018/01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680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Lisboa 69 Wormer, uitbreiden achterzijde woning d.m.v. uit 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07</meta:user-defined>
    <meta:user-defined meta:name="OVERHEIDop.GmbID/DC.identifier">gmb-2018-196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M 69</meta:user-defined>
    <meta:user-defined meta:name="OVERHEIDop.woonplaats">Wormer</meta:user-defined>
    <meta:user-defined meta:name="OVERHEIDop.straatnaam">Lisboa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23 500856</meta:user-defined>
    <meta:user-defined meta:name="OVERHEIDop.versieInformatie"/>
  </office:meta>
</office:document-meta>
</file>