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rweg 72 Wijdewormer, kappen boom (naast ingang van Odiz Frog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september 2018</text:p>
            <text:p text:style-name="common-al">Ons kenmerk: WB/2018/02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680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0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rweg 72 Wijdewormer, kappen boom (naast ingang van Odiz Frog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00</meta:user-defined>
    <meta:user-defined meta:name="OVERHEIDop.GmbID/DC.identifier">gmb-2018-19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