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renoveren van een   woongebouw, Adenauerlaan 1-127 (oneven nummers) te Utrecht, HZ_WABO-17-348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enauerlaan 1-127 (oneven nummers)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348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renoveren van een woonge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4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25-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680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80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80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renoveren van een   woongebouw, Adenauerlaan 1-127 (oneven nummers) te Utrecht, HZ_WABO-17-348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680</meta:user-defined>
    <meta:user-defined meta:name="OVERHEIDop.GmbID/DC.identifier">gmb-2018-196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7RA 17</meta:user-defined>
    <meta:user-defined meta:name="OVERHEIDop.woonplaats">Utrecht</meta:user-defined>
    <meta:user-defined meta:name="OVERHEIDop.straatnaam">Adenauerlaan</meta:user-defined>
    <meta:user-defined meta:name="OVERHEID.PostcodeHuisnummer/OVERHEIDop.postcodeHuisnummer">3527RC 123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4242 454498</meta:user-defined>
    <meta:user-defined meta:name="OVERHEID.EPSG28992/DC.spatial">134288 454416</meta:user-defined>
    <meta:user-defined meta:name="OVERHEIDop.versieInformatie"/>
  </office:meta>
</office:document-meta>
</file>