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Paladijnenweg 113, het tijdelijk plaatsen van een dixi, een container en een schaftwagen op de openbare weg van 24 september t/m 19 okto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 Paladijnenweg 113, het tijdelijk plaatsen van een dixi, een container en  een schaftwagen op de openbare weg van 24 september t/m 19 oktober 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9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9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Paladijnenweg 113, het tijdelijk plaatsen van een dixi, een container en een schaftwagen op de openbare weg van 24 september t/m 19 okto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93</meta:user-defined>
    <meta:user-defined meta:name="OVERHEIDop.GmbID/DC.identifier">gmb-2018-19679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D 109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09 464518</meta:user-defined>
    <meta:user-defined meta:name="OVERHEIDop.versieInformatie"/>
  </office:meta>
</office:document-meta>
</file>