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burgemeester van Dalfsen onderstaande aanvraag om eenevenementenvergunning ingetrokken op verzoek van de aanvrager:</text:p>
            <text:p text:style-name="common-al">aanvraag Circus Freiwald voor het houden van speelvoorstellingen in 2018 in de gemeente Dalfsen</text:p>
            <text:p text:style-name="common-al">De intrekking is geregistreerd onder zaaknummer Z/17/56839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79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92</meta:user-defined>
    <meta:user-defined meta:name="OVERHEIDop.GmbID/DC.identifier">gmb-2018-19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6.46 501973.18</meta:user-defined>
    <meta:user-defined meta:name="OVERHEIDop.versieInformatie"/>
  </office:meta>
</office:document-meta>
</file>