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Overnes 39, het tijdelijk plaatsen van een container op de openbare weg van 31 augustus t/m 15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Overnes 39, het tijdelijk plaatsen van een container op de openbare weg  van 31 augustus t/m 15 sept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Overnes 39, het tijdelijk plaatsen van een container op de openbare weg van 31 augustus t/m 15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91</meta:user-defined>
    <meta:user-defined meta:name="OVERHEIDop.GmbID/DC.identifier">gmb-2018-1967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S 41</meta:user-defined>
    <meta:user-defined meta:name="OVERHEIDop.woonplaats">Amersfoort</meta:user-defined>
    <meta:user-defined meta:name="OVERHEIDop.straatnaam">Overn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1 465146</meta:user-defined>
    <meta:user-defined meta:name="OVERHEIDop.versieInformatie"/>
  </office:meta>
</office:document-meta>
</file>