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262 Enschotsebaan 2 a te Berkel-Enschot, plaatsen van een hekwerk, 24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30 - Z-HZ_WABO-2018-00262 - I - Enschotsebaan 2 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7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262 Enschotsebaan 2 a te Berkel-Enschot, plaatsen van een hekwerk, 24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79</meta:user-defined>
    <meta:user-defined meta:name="OVERHEIDop.GmbID/DC.identifier">gmb-2018-19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10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2 395242</meta:user-defined>
    <meta:user-defined meta:name="OVERHEIDop.versieInformatie"/>
  </office:meta>
</office:document-meta>
</file>