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Mariken van Nimwegenpad (parkeerplaats), het tijdelijk plaatsen van een container op de openbare weg van 7 t/m 19 september 2018, 31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Mariken van Nimwegenpad (parkeerplaats), het tijdelijk plaatsen van een container op de openbare weg van 7 t/m 19 september 2018, 31-08-2018. Rechtsmiddel: Bezwaar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678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8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8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Mariken van Nimwegenpad (parkeerplaats), het tijdelijk plaatsen van een container op de openbare weg van 7 t/m 19 september 2018, 31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788</meta:user-defined>
    <meta:user-defined meta:name="OVERHEIDop.GmbID/DC.identifier">gmb-2018-19678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5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L 13</meta:user-defined>
    <meta:user-defined meta:name="OVERHEIDop.woonplaats">Amersfoort</meta:user-defined>
    <meta:user-defined meta:name="OVERHEIDop.straatnaam">Mariken van Nimwegen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53 464535</meta:user-defined>
    <meta:user-defined meta:name="OVERHEIDop.versieInformatie"/>
  </office:meta>
</office:document-meta>
</file>