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23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september 2018 met zaaknummer <text:span text:style-name="nadrukvet">M-SLM180262 </text:span>voor het verwijderen van asbest op de locatie <text:span text:style-name="nadrukvet">Zandstraat 123 in Sas van Gent</text:span>.</text:p>
            <text:p text:style-name="common-al">De sloopmelding is op 13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78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straat 123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87</meta:user-defined>
    <meta:user-defined meta:name="OVERHEIDop.GmbID/DC.identifier">gmb-2018-196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D 1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017.22 365216.45</meta:user-defined>
    <meta:user-defined meta:name="OVERHEIDop.versieInformatie"/>
  </office:meta>
</office:document-meta>
</file>