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beslistermijn reguliere omgevingsvergunning voor BP Europa SE – BP Nederland, week 38, 1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p 2 augustus 2018 een aanvraag om een omgevingsvergunning ingevolge de Wet algemene bepalingen omgevingsrecht ontvangen van BP Europa SE – BP Nederland, voor de inrichting gelegen aan de Voetpomp 1 in Krabbendijke. De aanvraag heeft betrekking op de verwijdering van een niet-functionele oliebenzineafscheider. Burgemeester en wethouders van Reimerswaal hebben besloten de beslistermijn van deze procedure te verlengen met zes weken. De uiterste beslisdatum is zodoende 8 november 2018. </text:p>
            <text:p text:style-name="last-al">Voor verdere informatie kunt u zich wenden tot de heer A.C. Cuperus, medewerker van RUD Zeeland, tel. +31 (0)6 51200303 of 0115-745100. Het verlengingsbesluit staat geregistreerd onder nummer W-AOV180406/001994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678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ing beslistermijn reguliere omgevingsvergunning voor BP Europa SE – BP Nederland, week 38, 1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86</meta:user-defined>
    <meta:user-defined meta:name="OVERHEIDop.GmbID/DC.identifier">gmb-2018-196786</meta:user-defined>
    <meta:user-defined meta:name="OVERHEID.TaxonomieBeleidsagenda/OVERHEID.category">Natuur en milieu | Organisatie en beleid</meta:user-defined>
    <meta:user-defined meta:name="OVERHEIDop.referentienummer">18.017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RZ 1</meta:user-defined>
    <meta:user-defined meta:name="OVERHEIDop.woonplaats">Krabbendijke</meta:user-defined>
    <meta:user-defined meta:name="OVERHEIDop.straatnaam">Voetpomp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4631 382617</meta:user-defined>
    <meta:user-defined meta:name="OVERHEIDop.versieInformatie"/>
  </office:meta>
</office:document-meta>
</file>