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Vergunning voor tijdelijk gebruik van de weg, Hinderstein t.h.v. nr. 2, het tijdelijk plaatsen van een dixi, hoogwerker en een schaftwagen op de openbare weg van 30 augustus t/m 14 september 2018, 05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Vergunning voor tijdelijk gebruik van de weg, Hinderstein t.h.v. nr. 2, het tijdelijk plaatsen van een dixi, hoogwerker en een schaftwagen op de openbare weg van 30 augustus t/m 14 september 2018, 05-09-2018. Rechtsmiddel: Bezwaar</text:p>
            <text:p text:style-name="common-al"/>
            <text:p text:style-name="last-al">Stadsberichten, 12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6785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85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Vergunning voor tijdelijk gebruik van de weg, Hinderstein t.h.v. nr. 2, het tijdelijk plaatsen van een dixi, hoogwerker en een schaftwagen op de openbare weg van 30 augustus t/m 14 september 2018, 05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785</meta:user-defined>
    <meta:user-defined meta:name="OVERHEIDop.GmbID/DC.identifier">gmb-2018-19678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RM 2</meta:user-defined>
    <meta:user-defined meta:name="OVERHEIDop.woonplaats">Amersfoort</meta:user-defined>
    <meta:user-defined meta:name="OVERHEIDop.straatnaam">Hinderst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0 465262</meta:user-defined>
    <meta:user-defined meta:name="OVERHEIDop.versieInformatie"/>
  </office:meta>
</office:document-meta>
</file>