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oorenhof                   R.J.G.A.I.                      01-12-1990                             onbekend</text:p>
            <text:p text:style-name="common-al">Jankiewicz                   K.                                11-07-1986                             onbekend</text:p>
            <text:p text:style-name="common-al">Jankiewicz                   T.                                 26-01-1986                             onbekend</text:p>
            <text:p text:style-name="common-al">Nowak                         S.                                01-06-1996                             onbekend</text:p>
            <text:p text:style-name="common-al">Kastarynda                  M.                                15-01-1981                             onbekend</text:p>
            <text:p text:style-name="common-al">Faassen                       S.F.J.                           23-02-1988                             onbekend</text:p>
            <text:p text:style-name="common-al">Ariuman Abdulrahman Toufik Al Bayati                       01-01-1979                             onbekend        </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678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8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8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83</meta:user-defined>
    <meta:user-defined meta:name="OVERHEIDop.GmbID/DC.identifier">gmb-2018-19678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