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8, 1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vervangen van een paardenstal</text:p>
            <text:p text:style-name="common-al">Locatie: Postweg 1C in Yerseke</text:p>
            <text:p text:style-name="common-al">Verzenddatum besluit: 11 september 2018</text:p>
            <text:p text:style-name="common-al"/>
            <text:p text:style-name="common-al">Voor: het verrichten van inrichtingswerkzaamheden</text:p>
            <text:p text:style-name="common-al">Locatie: Yerseke Moer Oost (Vlakeweg, Postweg, Akkerseweg)</text:p>
            <text:p text:style-name="common-al">Verzenddatum besluit: 10 september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sept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678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8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8,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780</meta:user-defined>
    <meta:user-defined meta:name="OVERHEIDop.GmbID/DC.identifier">gmb-2018-196780</meta:user-defined>
    <meta:user-defined meta:name="OVERHEID.TaxonomieBeleidsagenda/OVERHEID.category">Ruimte en infrastructuur | Organisatie en beleid</meta:user-defined>
    <meta:user-defined meta:name="OVERHEIDop.referentienummer">18.017216</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BE 1c</meta:user-defined>
    <meta:user-defined meta:name="OVERHEIDop.woonplaats">Yerseke</meta:user-defined>
    <meta:user-defined meta:name="OVERHEIDop.straatnaam">Postweg</meta:user-defined>
    <meta:user-defined meta:name="OVERHEID.PostcodeHuisnummer/OVERHEIDop.postcodeHuisnummer">4401PL 1</meta:user-defined>
    <meta:user-defined meta:name="OVERHEIDop.straatnaam">Hovijweg</meta:user-defined>
    <meta:user-defined meta:name="OVERHEID.PostcodeHuisnummer/OVERHEIDop.postcodeHuisnummer">4401PH 10</meta:user-defined>
    <meta:user-defined meta:name="OVERHEIDop.straatnaam">Akkerseweg</meta:user-defined>
    <meta:user-defined meta:name="OVERHEID.PostcodeHuisnummer/OVERHEIDop.postcodeHuisnummer">4401NH 47</meta:user-defined>
    <meta:user-defined meta:name="OVERHEIDop.straatnaam">Zweedijk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754 391333</meta:user-defined>
    <meta:user-defined meta:name="OVERHEID.EPSG28992/DC.spatial">60098 391099</meta:user-defined>
    <meta:user-defined meta:name="OVERHEID.EPSG28992/DC.spatial">60400 390731</meta:user-defined>
    <meta:user-defined meta:name="OVERHEID.EPSG28992/DC.spatial">60870 389306</meta:user-defined>
    <meta:user-defined meta:name="OVERHEIDop.versieInformatie"/>
  </office:meta>
</office:document-meta>
</file>