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8.0003, Heirweg 2 6121 J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. De verandering betreft het plaatsen van een industrietent op het terrein van de inrichting ten behoeve van de opslag van onderdelen.</text:p>
            <text:p text:style-name="common-al">Locatie: Heirweg 2 6121 JP Born</text:p>
            <text:p text:style-name="common-al">Ontvangst datum: 8 januari 2018 </text:p>
            <text:p text:style-name="common-al">Dossiernummer: AB18.000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7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8.0003, Heirweg 2 6121 JP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678</meta:user-defined>
    <meta:user-defined meta:name="OVERHEIDop.GmbID/DC.identifier">gmb-2018-19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JP 2</meta:user-defined>
    <meta:user-defined meta:name="OVERHEIDop.woonplaats">Born</meta:user-defined>
    <meta:user-defined meta:name="OVERHEIDop.straatnaam">Heir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231 338721</meta:user-defined>
    <meta:user-defined meta:name="OVERHEIDop.versieInformatie"/>
  </office:meta>
</office:document-meta>
</file>