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 2018-07200, splitsen begane grond,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17, 2018-07200, splitsen begane grond,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9</meta:user-defined>
    <meta:user-defined meta:name="OVERHEIDop.GmbID/DC.identifier">gmb-2018-196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