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Molenpad 42 Jisp, kappen boom (zij-erf)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september 2018</text:p>
            <text:p text:style-name="common-al">Ons kenmerk: WB/2018/02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677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7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7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Molenpad 42 Jisp, kappen boom (zij-erf)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78</meta:user-defined>
    <meta:user-defined meta:name="OVERHEIDop.GmbID/DC.identifier">gmb-2018-19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C 42</meta:user-defined>
    <meta:user-defined meta:name="OVERHEIDop.woonplaats">Jis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43 502468</meta:user-defined>
    <meta:user-defined meta:name="OVERHEIDop.versieInformatie"/>
  </office:meta>
</office:document-meta>
</file>