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stu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bouwen van een woning op het perceelkavel 9, Tuinen IIin de wijk Westergouwete Gouda. De aanvraag is geregistreerd onder kenmerk 20182275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77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stuk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77</meta:user-defined>
    <meta:user-defined meta:name="OVERHEIDop.GmbID/DC.identifier">gmb-2018-19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188.74 446365.85</meta:user-defined>
    <meta:user-defined meta:name="OVERHEIDop.versieInformatie"/>
  </office:meta>
</office:document-meta>
</file>