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07, 2018-07192, aanvraag dakopbouw en opdelen in drie appartementen, 10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7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07, 2018-07192, aanvraag dakopbouw en opdelen in drie appartement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4</meta:user-defined>
    <meta:user-defined meta:name="OVERHEIDop.GmbID/DC.identifier">gmb-2018-196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K 109 rd</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8 487925</meta:user-defined>
    <meta:user-defined meta:name="OVERHEIDop.versieInformatie"/>
  </office:meta>
</office:document-meta>
</file>