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18 een aanvraag voor een omgevingsvergunning ontvangen. Dit betreft het plaatsen van een antenne-installatie voor mobiele telecommunicatie ter plaatse van de Kleiweg 22 in Gouda. De aanvraag is geregistreerd onder kenmerk 20181918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77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2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70</meta:user-defined>
    <meta:user-defined meta:name="OVERHEIDop.GmbID/DC.identifier">gmb-2018-196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H 22</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4.98 447477.5</meta:user-defined>
    <meta:user-defined meta:name="OVERHEID.EPSG28992/DC.spatial">108539 447501.62</meta:user-defined>
    <meta:user-defined meta:name="OVERHEIDop.versieInformatie"/>
  </office:meta>
</office:document-meta>
</file>