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8-00278 Eindhovenseweg 3 (nabij monumentale klooster) te Berkel-Enschot, kappen van 22 bomen, 25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30 - Z-HZ_WABO-2018-00278 - I - Eindhovenseweg 3 (nabij monumentale klooster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77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7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7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8-00278 Eindhovenseweg 3 (nabij monumentale klooster) te Berkel-Enschot, kappen van 22 bomen, 25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677</meta:user-defined>
    <meta:user-defined meta:name="OVERHEIDop.GmbID/DC.identifier">gmb-2018-196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RP 3</meta:user-defined>
    <meta:user-defined meta:name="OVERHEIDop.woonplaats">Berkel-Enschot</meta:user-defined>
    <meta:user-defined meta:name="OVERHEIDop.straatnaam">Eindhoven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042 395015</meta:user-defined>
    <meta:user-defined meta:name="OVERHEIDop.versieInformatie"/>
  </office:meta>
</office:document-meta>
</file>