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ABO, uitgebreide voorbereidingsprocedure, week 38, 19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realiseren van garageboxen</text:p>
            <text:p text:style-name="common-al">Locatie: Marijkelaan 5A t/m 5Q in Yerseke</text:p>
            <text:p text:style-name="common-al"/>
            <text:p text:style-name="common-al">De aanvraag, de beschikking en de bijbehorende stukken liggen met ingang van donderdag 20 september 2018 gedurende zes weken ter inzage in het gemeentehuis in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 en via www.ruimtelijkeplannen.nl onder planidentificatienummer NL.IMRO.0703.07YePBMarijkelaan5A-va01.</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9 sept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676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6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6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ABO, uitgebreide voorbereidingsprocedure, week 38,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769</meta:user-defined>
    <meta:user-defined meta:name="OVERHEIDop.GmbID/DC.identifier">gmb-2018-196769</meta:user-defined>
    <meta:user-defined meta:name="OVERHEID.TaxonomieBeleidsagenda/OVERHEID.category">Ruimte en infrastructuur | Organisatie en beleid</meta:user-defined>
    <meta:user-defined meta:name="OVERHEIDop.referentienummer">18.01726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HA 8</meta:user-defined>
    <meta:user-defined meta:name="OVERHEIDop.woonplaats">Yerseke</meta:user-defined>
    <meta:user-defined meta:name="OVERHEIDop.straatnaam">Dahlia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791 390101</meta:user-defined>
    <meta:user-defined meta:name="OVERHEIDop.versieInformatie"/>
  </office:meta>
</office:document-meta>
</file>