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Van Linschotenstraat 2 t/m 32 (even), Dirk Pompstraat 1 t/m 11 (oneven), Van Spilbergenstraat 4, 8, 10, 18, 20, 22, 24 en 28 en van Waarwijckstraat 3, 5 en 9 t/m 23 (oneven), het renoveren en verduurzamen van d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Linschotenstraat 2 t/m 32 (even), Dirk Pompstraat 1 t/m 11 (oneven), Van Spilbergenstraat 4, 8, 10, 18, 20, 22, 24 en 28 en van Waarwijckstraat 3, 5 en 9 t/m 23 (oneven), het renoveren en verduurzamen van de woningen,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6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Van Linschotenstraat 2 t/m 32 (even), Dirk Pompstraat 1 t/m 11 (oneven), Van Spilbergenstraat 4, 8, 10, 18, 20, 22, 24 en 28 en van Waarwijckstraat 3, 5 en 9 t/m 23 (oneven), het renoveren en verduurzamen van d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68</meta:user-defined>
    <meta:user-defined meta:name="OVERHEIDop.GmbID/DC.identifier">gmb-2018-196768</meta:user-defined>
    <meta:user-defined meta:name="OVERHEID.TaxonomieBeleidsagenda/OVERHEID.category">Huisvesting | Organisatie en beleid</meta:user-defined>
    <meta:user-defined meta:name="OVERHEIDop.referentienummer">1016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2</meta:user-defined>
    <meta:user-defined meta:name="OVERHEIDop.woonplaats">Amersfoort</meta:user-defined>
    <meta:user-defined meta:name="OVERHEIDop.straatnaam">Van Linschotenstraat</meta:user-defined>
    <meta:user-defined meta:name="OVERHEID.PostcodeHuisnummer/OVERHEIDop.postcodeHuisnummer">3814VN 1</meta:user-defined>
    <meta:user-defined meta:name="OVERHEIDop.straatnaam">Dirk Pompstraat</meta:user-defined>
    <meta:user-defined meta:name="OVERHEID.PostcodeHuisnummer/OVERHEIDop.postcodeHuisnummer">3814VM 4</meta:user-defined>
    <meta:user-defined meta:name="OVERHEIDop.straatnaam">Van Spilbergenstraat</meta:user-defined>
    <meta:user-defined meta:name="OVERHEID.PostcodeHuisnummer/OVERHEIDop.postcodeHuisnummer">3814VP 3</meta:user-defined>
    <meta:user-defined meta:name="OVERHEIDop.straatnaam">Waar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5 463929</meta:user-defined>
    <meta:user-defined meta:name="OVERHEID.EPSG28992/DC.spatial">155688 463844</meta:user-defined>
    <meta:user-defined meta:name="OVERHEID.EPSG28992/DC.spatial">155710 463822</meta:user-defined>
    <meta:user-defined meta:name="OVERHEID.EPSG28992/DC.spatial">155736 463862</meta:user-defined>
    <meta:user-defined meta:name="OVERHEIDop.versieInformatie"/>
  </office:meta>
</office:document-meta>
</file>