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aadhuisstraat 12 Wijdewormer, kappen boom voo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0 september 2018</text:p>
            <text:p text:style-name="common-al">Ons kenmerk: WB/2018/022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6766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66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66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adhuisstraat 12 Wijdewormer, kappen boom voor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766</meta:user-defined>
    <meta:user-defined meta:name="OVERHEIDop.GmbID/DC.identifier">gmb-2018-196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G 12</meta:user-defined>
    <meta:user-defined meta:name="OVERHEIDop.woonplaats">Wijdewormer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977 502251</meta:user-defined>
    <meta:user-defined meta:name="OVERHEIDop.versieInformatie"/>
  </office:meta>
</office:document-meta>
</file>