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alenstraat 23 en 25, het realiseren van een doorbraak tussen 2 woningen en het wijzigen van een gedeelte van de woning t.b.v. verblijfsruim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Van Galenstraat 23 en 25, het realiseren van een doorbraak tussen 2  woningen en het wijzigen van een gedeelte van de woning t.b.v.  verblijfsruimten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Galenstraat 23 en 25, het realiseren van een doorbraak tussen 2 woningen en het wijzigen van een gedeelte van de woning t.b.v. verblijfsruim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63</meta:user-defined>
    <meta:user-defined meta:name="OVERHEIDop.GmbID/DC.identifier">gmb-2018-196763</meta:user-defined>
    <meta:user-defined meta:name="OVERHEID.TaxonomieBeleidsagenda/OVERHEID.category">Huisvesting | Organisatie en beleid</meta:user-defined>
    <meta:user-defined meta:name="OVERHEIDop.referentienummer">1017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A 23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9 463711</meta:user-defined>
    <meta:user-defined meta:name="OVERHEIDop.versieInformatie"/>
  </office:meta>
</office:document-meta>
</file>