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Keerkring 10, gebouw F, het aanleggen van een bodemenergiesysteem, 01-03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Keerkring 10, gebouw F, het aanleggen van een bodemenergiesysteem, 01-03-2018. Rechtsmiddel: Geen. Ter informatie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6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6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Keerkring 10, gebouw F, het aanleggen van een bodemenergiesysteem, 01-03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61</meta:user-defined>
    <meta:user-defined meta:name="OVERHEIDop.GmbID/DC.identifier">gmb-2018-196761</meta:user-defined>
    <meta:user-defined meta:name="OVERHEID.TaxonomieBeleidsagenda/OVERHEID.category">Natuur en milieu | Organisatie en beleid</meta:user-defined>
    <meta:user-defined meta:name="OVERHEIDop.referentienummer">Z-MLD-2018-0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0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4 463939</meta:user-defined>
    <meta:user-defined meta:name="OVERHEIDop.versieInformatie"/>
  </office:meta>
</office:document-meta>
</file>