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asem 22, plaatsen dakraam/licht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september 2018</text:p>
            <text:p text:style-name="common-al">Ons kenmerk: WB/2018/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676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sem 22, plaatsen dakraam/licht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60</meta:user-defined>
    <meta:user-defined meta:name="OVERHEIDop.GmbID/DC.identifier">gmb-2018-196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C 20</meta:user-defined>
    <meta:user-defined meta:name="OVERHEIDop.woonplaats">Oostzaa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97 494466</meta:user-defined>
    <meta:user-defined meta:name="OVERHEIDop.versieInformatie"/>
  </office:meta>
</office:document-meta>
</file>