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 - Evenementen/activiteiten Opening Jongere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3 oktober 2018</text:p>
            <text:p text:style-name="common-al">Locatie: Klokkenlaan 2 (binnen de hekken)</text:p>
            <text:p text:style-name="common-al">Activiteit: Opening Jongerencentrum Noord, gebruik geluidsinstallatie, plaatsen enkele partytenten, luchtkussens en podium</text:p>
            <text:p text:style-name="common-al"/>
            <text:p text:style-name="common-al">Deze vergunning is aangevraagd op grond van artikel 2:10 van de Algemene plaatselijke verordening. U kunt uw schriftelijke zienswijzen voor dit evenement vóór 30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75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5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kkenlaan 2 - Evenementen/activiteiten Opening Jongeren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196756</meta:user-defined>
    <meta:user-defined meta:name="OVERHEIDop.GmbID/DC.identifier">gmb-2018-1967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A 2</meta:user-defined>
    <meta:user-defined meta:name="OVERHEIDop.woonplaats">'s-Hertogenbosch</meta:user-defined>
    <meta:user-defined meta:name="OVERHEIDop.straatnaam">Klokk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59 413848</meta:user-defined>
    <meta:user-defined meta:name="OVERHEIDop.versieInformatie"/>
  </office:meta>
</office:document-meta>
</file>