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8, 1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Gebr. Boone B.V.</text:p>
            <text:p text:style-name="common-al">Op 23 augustus 2018 is een melding in het kader van het Activiteitenbesluit ontvangen van Gebr. Boone B.V. gelegen aan Lavendeldijk 3A in Oostdijk. </text:p>
            <text:p text:style-name="common-al">Het betreft een melding voor het vervangen van een opslagtank voor propaan van 6.000 liter door één van 8.000 liter, waardoor totaal een volume van 2 maal 8.000 liter.</text:p>
            <text:p text:style-name="common-al">De melding is geregistreerd onder nummer M-ACT180435.</text:p>
            <text:p text:style-name="common-al">Indien daaraan behoefte bestaat kunnen inlichtingen worden ingewonnen bij T. Mattheij, medewerker van RUD Zeeland, tel. +31 (0)6 51208096 of 0115-745100.</text:p>
            <text:p text:style-name="common-al"/>
            <text:p text:style-name="common-al">Melding Activiteitenbesluit van V.O.F. Van Loon Rilland</text:p>
            <text:p text:style-name="common-al">Op 27 juni 2018 is een melding in het kader van het Activiteitenbesluit ontvangen van V.O.F. Van Loon Rilland gelegen aan de Zimmermanweg 7. </text:p>
            <text:p text:style-name="common-al">Het betreft een melding voor het in gebruik nemen van een loods voor de opslag van agrarische bedrijfsstoffen door V.O.F. van Loon Rilland.</text:p>
            <text:p text:style-name="common-al">Indien daaraan behoefte bestaat kunnen inlichtingen worden ingewonnen bij T. Mattheij, medewerker van RUD Zeeland, tel. +31 (0)6 51208096 of 0115-745100.</text:p>
            <text:p text:style-name="common-al">De melding is geregistreerd onder nummer M-ACT180356.</text:p>
            <text:p text:style-name="common-al"/>
            <text:p text:style-name="common-al">Meldingen worden gepubliceerd ter informatie. Hiertegen is geen zienswijze, bezwaar en/of beroep</text:p>
            <text:p text:style-name="last-al">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675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38, 1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54</meta:user-defined>
    <meta:user-defined meta:name="OVERHEIDop.GmbID/DC.identifier">gmb-2018-196754</meta:user-defined>
    <meta:user-defined meta:name="OVERHEID.TaxonomieBeleidsagenda/OVERHEID.category">Natuur en milieu | Organisatie en beleid</meta:user-defined>
    <meta:user-defined meta:name="OVERHEIDop.referentienummer">18.017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5AJ 3</meta:user-defined>
    <meta:user-defined meta:name="OVERHEIDop.woonplaats">Oostdijk</meta:user-defined>
    <meta:user-defined meta:name="OVERHEIDop.straatnaam">Lavendeldijk</meta:user-defined>
    <meta:user-defined meta:name="OVERHEID.PostcodeHuisnummer/OVERHEIDop.postcodeHuisnummer">4411RD 7</meta:user-defined>
    <meta:user-defined meta:name="OVERHEIDop.woonplaats">Rilland</meta:user-defined>
    <meta:user-defined meta:name="OVERHEIDop.straatnaam">Zimmerman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512 384168</meta:user-defined>
    <meta:user-defined meta:name="OVERHEID.EPSG28992/DC.spatial">70092 379776</meta:user-defined>
    <meta:user-defined meta:name="OVERHEIDop.versieInformatie"/>
  </office:meta>
</office:document-meta>
</file>