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den van een eendaags popfestival in 2019, locatie Spaarn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Zuid:</text:span>
          </text:p>
            <text:p text:style-name="common-al">                                   het houden van een eendaags popfestival in juni of juli 2019 met daarbij behorende tijdelijk gebruiken</text:p>
            <text:p text:style-name="common-al">van weilanden voor parkeren, tijdelijk plaatsen van 2 pontonbruggen en tijdelijk maken van een in-/uitrit op de N202 (07/09/2018)</text:p>
            <text:p text:style-name="common-al">Spaarnwoude nabij Amsterdamseweg (Heuvels), Oostbroekerweg (Benedenveld), Genieweg 36-38</text:p>
            <text:p text:style-name="common-al">                                    (Buitenhuizen), Laaglandersluisweg nabij Het Spijk te Velsen-Zuid </text:p>
            <text:p text:style-name="common-al">                                   het houden van een eendaags popfestival in juni of juli 2019 met daarbij behorende tijdelijk gebruiken</text:p>
            <text:p text:style-name="common-al">van weilanden voor parkeren, tijdelijk plaatsen van 2 pontonbruggen en tijdelijk maken van een in-/uitrit op de N202 (07/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75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5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5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uden van een eendaags popfestival in 2019, locatie Spaar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53</meta:user-defined>
    <meta:user-defined meta:name="OVERHEIDop.GmbID/DC.identifier">gmb-2018-196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V 6</meta:user-defined>
    <meta:user-defined meta:name="OVERHEIDop.woonplaats">Velsen-Zuid</meta:user-defined>
    <meta:user-defined meta:name="OVERHEIDop.straatnaam">Heuvelweg</meta:user-defined>
    <meta:user-defined meta:name="OVERHEID.PostcodeHuisnummer/OVERHEIDop.postcodeHuisnummer">1981</meta:user-defined>
    <meta:user-defined meta:name="OVERHEIDop.straatnaam">Boterdijkweg</meta:user-defined>
    <meta:user-defined meta:name="OVERHEID.PostcodeHuisnummer/OVERHEIDop.postcodeHuisnummer">1981LR 3</meta:user-defined>
    <meta:user-defined meta:name="OVERHEIDop.straatnaam">Oostbroekerweg</meta:user-defined>
    <meta:user-defined meta:name="OVERHEID.PostcodeHuisnummer/OVERHEIDop.postcodeHuisnummer">1981LN 42</meta:user-defined>
    <meta:user-defined meta:name="OVERHEIDop.straatnaam">Geni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789 495864</meta:user-defined>
    <meta:user-defined meta:name="OVERHEID.EPSG28992/DC.spatial">105837 495770</meta:user-defined>
    <meta:user-defined meta:name="OVERHEID.EPSG28992/DC.spatial">106608 495184</meta:user-defined>
    <meta:user-defined meta:name="OVERHEID.EPSG28992/DC.spatial">107273 494486</meta:user-defined>
    <meta:user-defined meta:name="OVERHEIDop.versieInformatie"/>
  </office:meta>
</office:document-meta>
</file>