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1, Hemelsley 159 A 6137 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verandering van een inrichting voor het bereiden van voedingsmiddelen. De verandering betreft het plaatsen van twee 'noodunits' voor de duur van het opknappen/vernieuwen van de door brand verloren gegane cafetaria, met het doel om de bedrijfsvoering in deze units te continueren.</text:p>
            <text:p text:style-name="common-al">Locatie: Hemelsley 159 A 6137 BN Sittard</text:p>
            <text:p text:style-name="common-al">Ontvangst datum: 4 januari 2018 </text:p>
            <text:p text:style-name="common-al">Dossiernummer: AB18.000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1, Hemelsley 159 A 6137 B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75</meta:user-defined>
    <meta:user-defined meta:name="OVERHEIDop.GmbID/DC.identifier">gmb-2018-19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7BN 159a</meta:user-defined>
    <meta:user-defined meta:name="OVERHEIDop.woonplaats">Sittard</meta:user-defined>
    <meta:user-defined meta:name="OVERHEIDop.straatnaam">Hemelsley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782 334926</meta:user-defined>
    <meta:user-defined meta:name="OVERHEIDop.versieInformatie"/>
  </office:meta>
</office:document-meta>
</file>