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nemoo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nemoonstraat 10, zaaknummer 162601</text:p>
            <text:p text:style-name="common-al">Voor: plaatsen dakkapel, datum ontvangst 12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74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nemoo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747</meta:user-defined>
    <meta:user-defined meta:name="OVERHEIDop.GmbID/DC.identifier">gmb-2018-19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C 10</meta:user-defined>
    <meta:user-defined meta:name="OVERHEIDop.woonplaats">Winterswijk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44 443496</meta:user-defined>
    <meta:user-defined meta:name="OVERHEIDop.versieInformatie"/>
  </office:meta>
</office:document-meta>
</file>