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9, 2018-07152, bouwen nieuwe bedrijfsruimte, 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4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4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4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9, 2018-07152, bouwen nieuwe bedrijfsruimte,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45</meta:user-defined>
    <meta:user-defined meta:name="OVERHEIDop.GmbID/DC.identifier">gmb-2018-196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9</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44 489179</meta:user-defined>
    <meta:user-defined meta:name="OVERHEIDop.versieInformatie"/>
  </office:meta>
</office:document-meta>
</file>