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rebbestraat 4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Grebbestraat 43, het verwijderen van asbesthoudend materiaal, 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4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rebbestraat 4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43</meta:user-defined>
    <meta:user-defined meta:name="OVERHEIDop.GmbID/DC.identifier">gmb-2018-1967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C 43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5 463713</meta:user-defined>
    <meta:user-defined meta:name="OVERHEIDop.versieInformatie"/>
  </office:meta>
</office:document-meta>
</file>