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ctie K nummer 356 OZN, aanleg weilanddepot t.b.v. tijdelijk opslaan van verspreidbare baggerspecie (Oostzanerveld) deze aanvraag is opvolging van WB/2018/0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5 september 2018</text:p>
            <text:p text:style-name="common-al">Ons kenmerk: WB/2018/022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96742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6742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ectie K nummer 356 OZN, aanleg weilanddepot t.b.v. tijdelijk opslaan van verspreidbare baggerspecie (Oostzanerveld) deze aanvraag is opvolging van WB/2018/020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6742</meta:user-defined>
    <meta:user-defined meta:name="OVERHEIDop.GmbID/DC.identifier">gmb-2018-1967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J 31a</meta:user-defined>
    <meta:user-defined meta:name="OVERHEIDop.woonplaats">Oostzaan</meta:user-defined>
    <meta:user-defined meta:name="OVERHEIDop.straatnaam">De Heu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647 496681</meta:user-defined>
    <meta:user-defined meta:name="OVERHEIDop.versieInformatie"/>
  </office:meta>
</office:document-meta>
</file>