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82 Koningshoeven 66 a te Tilburg, Kappen van 2 bomen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82 - I - Koningshoeven 66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7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82 Koningshoeven 66 a te Tilburg, Kappen van 2 bomen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74</meta:user-defined>
    <meta:user-defined meta:name="OVERHEIDop.GmbID/DC.identifier">gmb-2018-1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66a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56 395401</meta:user-defined>
    <meta:user-defined meta:name="OVERHEIDop.versieInformatie"/>
  </office:meta>
</office:document-meta>
</file>