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8, 1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(tijdelijk) huisvesten van arbeidsmigranten</text:p>
            <text:p text:style-name="common-al">Locatie: Damesweg 3 in Rilland</text:p>
            <text:p text:style-name="common-al">Datum ontvangst: 16 juli 2018</text:p>
            <text:p text:style-name="common-al">(Bijzonderheid: Op 12 september 2018 is besloten de wettelijke beslistermijn eenmalig met 6 weken te verlengen).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673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38, 1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39</meta:user-defined>
    <meta:user-defined meta:name="OVERHEIDop.GmbID/DC.identifier">gmb-2018-196739</meta:user-defined>
    <meta:user-defined meta:name="OVERHEID.TaxonomieBeleidsagenda/OVERHEID.category">Ruimte en infrastructuur | Organisatie en beleid</meta:user-defined>
    <meta:user-defined meta:name="OVERHEIDop.referentienummer">18.017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SP 3</meta:user-defined>
    <meta:user-defined meta:name="OVERHEIDop.woonplaats">Rilland</meta:user-defined>
    <meta:user-defined meta:name="OVERHEIDop.straatnaam">Dames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6925 382470</meta:user-defined>
    <meta:user-defined meta:name="OVERHEIDop.versieInformatie"/>
  </office:meta>
</office:document-meta>
</file>