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de Kerstmannenloop op 21 december 2018, 05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Eemplein, het houden van de Kerstmannenloop  op 21 december 2018, 05-09-2018. Rechtsmiddel: Bezwaar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de Kerstmannenloop op 21 december 2018, 05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38</meta:user-defined>
    <meta:user-defined meta:name="OVERHEIDop.GmbID/DC.identifier">gmb-2018-196738</meta:user-defined>
    <meta:user-defined meta:name="OVERHEID.TaxonomieBeleidsagenda/OVERHEID.category">Cultuur en recreatie | Organisatie en beleid</meta:user-defined>
    <meta:user-defined meta:name="OVERHEIDop.referentienummer">1017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