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140, het tijdelijk plaatsen van een afvalcontainer, hoogwerker en 4 andere objecten op de openbare weg van 3 t/m 30 september 2018, 0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Stadsring 140, het tijdelijk plaatsen van een afvalcontainer, hoogwerker  en 4 andere objecten op de openbare weg van 3 t/m 30 september 2018,  03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140, het tijdelijk plaatsen van een afvalcontainer, hoogwerker en 4 andere objecten op de openbare weg van 3 t/m 30 september 2018, 0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37</meta:user-defined>
    <meta:user-defined meta:name="OVERHEIDop.GmbID/DC.identifier">gmb-2018-1967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140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3 462849</meta:user-defined>
    <meta:user-defined meta:name="OVERHEIDop.versieInformatie"/>
  </office:meta>
</office:document-meta>
</file>