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2a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Omgevingsdienst Midden-Holland (ODMH) namens de gemeente Gouda een besluit genomen op de aanvraag met kenmerk 2018180002. Dit betreft het tijdelijk in gebruik nemen van een kavel als parkeerterrein voor auto's ter plaatse van de Nieuwe Gouwe O.Z. 2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73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3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Gouwe O.Z. 2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36</meta:user-defined>
    <meta:user-defined meta:name="OVERHEIDop.GmbID/DC.identifier">gmb-2018-19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288.85 447873.13</meta:user-defined>
    <meta:user-defined meta:name="OVERHEIDop.versieInformatie"/>
  </office:meta>
</office:document-meta>
</file>