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onk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2 september 2018</text:p>
            <text:p text:style-name="tussenkopcur">Intern kenmerk:  2018OG0335-01</text:p>
            <text:p text:style-name="tussenkopcur">Omschrijving project: het oprichten van een vervangende woning</text:p>
            <text:p text:style-name="tussenkopcur">Locatie:  Lage Donk 46</text:p>
            <text:p text:style-name="tussenkopcur">Postcode: 4874LP</text:p>
            <text:p text:style-name="tussenkopcur"/>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673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3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3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Don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734</meta:user-defined>
    <meta:user-defined meta:name="OVERHEIDop.GmbID/DC.identifier">gmb-2018-196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P 46</meta:user-defined>
    <meta:user-defined meta:name="OVERHEIDop.woonplaats">Etten-Leur</meta:user-defined>
    <meta:user-defined meta:name="OVERHEIDop.straatnaam">Lage don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731 399401</meta:user-defined>
    <meta:user-defined meta:name="OVERHEIDop.versieInformatie"/>
  </office:meta>
</office:document-meta>
</file>