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61, De Tramweg 2 6121 R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het repareren en verhandelen van motorvoertuigen. De verandering betreft een uitbreiding van de showroom en een verkleining van de werkplaats en het kantoorgedeelte.</text:p>
            <text:p text:style-name="common-al">Locatie: De Tramweg 2 6121 RX Born</text:p>
            <text:p text:style-name="common-al">Ontvangst datum: 13 december 2017 </text:p>
            <text:p text:style-name="common-al">Dossiernummer: AB17.006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61, De Tramweg 2 6121 R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73</meta:user-defined>
    <meta:user-defined meta:name="OVERHEIDop.GmbID/DC.identifier">gmb-2018-1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X 2a</meta:user-defined>
    <meta:user-defined meta:name="OVERHEIDop.woonplaats">Born</meta:user-defined>
    <meta:user-defined meta:name="OVERHEIDop.straatnaam">De Tram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42 340256</meta:user-defined>
    <meta:user-defined meta:name="OVERHEIDop.versieInformatie"/>
  </office:meta>
</office:document-meta>
</file>