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27, 2018-07142, verbouwing en herstel originele uitstraling, 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2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2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27, 2018-07142, verbouwing en herstel originele uitstraling,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29</meta:user-defined>
    <meta:user-defined meta:name="OVERHEIDop.GmbID/DC.identifier">gmb-2018-196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27</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4 490293</meta:user-defined>
    <meta:user-defined meta:name="OVERHEIDop.versieInformatie"/>
  </office:meta>
</office:document-meta>
</file>