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oestraat 7, het houden van een zomerterras, 03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oestraat 7, het houden van een zomerterras, 03-09-2018. Rechtsmiddel: Bezwaar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oestraat 7, het houden van een zomerterras, 03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24</meta:user-defined>
    <meta:user-defined meta:name="OVERHEIDop.GmbID/DC.identifier">gmb-2018-1967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7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7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5 462833</meta:user-defined>
    <meta:user-defined meta:name="OVERHEIDop.versieInformatie"/>
  </office:meta>
</office:document-meta>
</file>