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Koestraat 7, horeca-exploitatievergunning en drank- en horecawetvergunning, 03-09-2018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Koestraat 7, horeca-exploitatievergunning en drank- en horecawetvergunning, 03-09-2018, Rechtsmiddel: Bezwaar. </text:p>
            <text:p text:style-name="common-al"/>
            <text:p text:style-name="last-al">Stadsberichten, 12-09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72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2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2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Koestraat 7, horeca-exploitatievergunning en drank- en horecawetvergunning, 03-09-2018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721</meta:user-defined>
    <meta:user-defined meta:name="OVERHEIDop.GmbID/DC.identifier">gmb-2018-19672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K 7</meta:user-defined>
    <meta:user-defined meta:name="OVERHEIDop.woonplaats">Amersfoort</meta:user-defined>
    <meta:user-defined meta:name="OVERHEIDop.straatnaam">Ko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5 462833</meta:user-defined>
    <meta:user-defined meta:name="OVERHEIDop.versieInformatie"/>
  </office:meta>
</office:document-meta>
</file>