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</office:automatic-styles>
  <office:body>
    <office:text>
      <text:p text:style-name="new_page_staatscourant"/>
      <text:p text:style-name="single-kop-titel">Tilburg, maatwerkvoorschrijften geluid naar aanleiding van melding activiteitenbesluit Z-HZ_NES-2017-02200  Jellinghausstraat 3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
            <text:span text:style-name="nadrukcur">Bent u het niet met eens met het besluit</text:span>
            <text:span text:style-name="nadrukvet">? </text:span>
            <text:span text:style-name="nadrukcur">Dan kunt u binnen zes weken na verzending van dit besluit bezwaar maken U kunt uw bezwaar sturen naar postbus 90155, 5000 LH Tilburg U kunt ook onlme bezwaar maken via de website www tilbura nl. zoeken op "bezwaar" (u kunt inloggen met uw Digid)</text:span>
          </text:p>
            <text:p text:style-name="common-al">In het bezwaarschrift moet m ieder geval staan</text:p>
            <text:p text:style-name="common-al">1 UW naam en adresgegevens,</text:p>
            <text:p text:style-name="common-al">2 datum waarop u het bezwaarschrift indient,</text:p>
            <text:p text:style-name="common-al">3 een omschrijving of een kopie van het besluit waar u het met mee eens bent,</text:p>
            <text:p text:style-name="common-al">4 de redenen van het bezwaar,</text:p>
            <text:p text:style-name="common-al">5 uw handtekening Verstuurt u het bezwaarschrift digitaal dan is uw DigiD uw digitale handtekening Daarnaast kunt u aangeven ofu wilt worden gehoord</text:p>
            <text:p text:style-name="common-al">
            <text:span text:style-name="nadrukcur"/>
          </text:p>
            <text:p text:style-name="last-al">
            <text:span text:style-name="nadrukcur">Het indienen van een bezwaarschrift schort de werking van het besluit met op Daarvoor moet u een voorlopige voorziening vragen én verkrijgen bij de Voorzieningenrechter van de Rechtbank Zeeland-West-Brabant, Team Bestuursrecht, Postbus 90006, 4800 PA Breda Een verzoek om voorlopige voorziening kan alleen worden gedaan wanneer ook een bezwaarschrift is ingediend Een kopie van het bestreden besluit moet u meesturen U kunt ook digitaal het verzoekschrift indienen bij genoemde rechtbank via </text:span>http //loket rechtspraak nl/bestuursrecht Daarvoor moet u wel beschikken over een elektronische handtekening (DigiD) Kijk op de <text:span text:style-name="nadrukcur">genoemde site voor de precieze voorwaarden</text:span>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!i (r.« |r'</text:p>
                    <text:p text:style-name="table_al">
                      <text:span text:style-name="nadrukvet"/>
                    </text:p>
                    <text:p text:style-name="table_al">
                      <text:span text:style-name="nadrukvet">1 1 1 l </text:span>-! <text:span text:style-name="nadrukvet">1</text:span></text:p>
                  </table:table-cell>
                  <table:table-cell table:style-name="entry" table:number-rows-spanned="1" table:number-columns-spanned="1">
                    <text:p text:style-name="table_al">, -N.</text:p>
                  </table:table-cell>
                  <table:table-cell table:style-name="entry" table:number-rows-spanned="1" table:number-columns-spanned="1">
                    <text:p text:style-name="table_al">( <text:span text:style-name="nadrukvet">1 </text:span>' ( <text:span text:style-name="nadrukvet">1 1 i 1</text:span></text:p>
                    <text:p text:style-name="table_al">1 r ' \ '1 j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
                      <text:span text:style-name="nadrukvet"/>
                    </text:p>
                    <text:p text:style-name="table_al">i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7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maatwerkvoorschrijften geluid naar aanleiding van melding activiteitenbesluit Z-HZ_NES-2017-02200  Jellinghausstraat 30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72</meta:user-defined>
    <meta:user-defined meta:name="OVERHEIDop.GmbID/DC.identifier">gmb-2018-1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30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2 400486</meta:user-defined>
    <meta:user-defined meta:name="OVERHEIDop.versieInformatie"/>
  </office:meta>
</office:document-meta>
</file>