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Groenmarkt 7, horeca-exploitatievergunning, 04-09-2018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Groenmarkt 7, horeca-exploitatievergunning, 04-09-2018. Rechtsmiddel: Bezwaar.</text:p>
            <text:p text:style-name="common-al"/>
            <text:p text:style-name="last-al">Stadsberichten, 12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71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1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1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Groenmarkt 7, horeca-exploitatievergunning, 04-09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19</meta:user-defined>
    <meta:user-defined meta:name="OVERHEIDop.GmbID/DC.identifier">gmb-2018-19671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710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P 7</meta:user-defined>
    <meta:user-defined meta:name="OVERHEIDop.woonplaats">Amersfoort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3 463201</meta:user-defined>
    <meta:user-defined meta:name="OVERHEIDop.versieInformatie"/>
  </office:meta>
</office:document-meta>
</file>