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Breestraat 7, het tijdelijk plaatsen van een opslagcontainer, dixi’s en een schaftwagen op de openbare weg van 3 t/m 28 september 2018, 05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reestraat 7, het tijdelijk plaatsen van een opslagcontainer, dixi’s en een schaftwagen op de openbare weg van 3 t/m 28 september 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71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1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1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Breestraat 7, het tijdelijk plaatsen van een opslagcontainer, dixi’s en een schaftwagen op de openbare weg van 3 t/m 28 september 2018, 05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715</meta:user-defined>
    <meta:user-defined meta:name="OVERHEIDop.GmbID/DC.identifier">gmb-2018-19671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H 7a</meta:user-defined>
    <meta:user-defined meta:name="OVERHEIDop.woonplaats">Amersfoort</meta:user-defined>
    <meta:user-defined meta:name="OVERHEIDop.straatnaam">Bre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4 463049</meta:user-defined>
    <meta:user-defined meta:name="OVERHEIDop.versieInformatie"/>
  </office:meta>
</office:document-meta>
</file>