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Bergstraat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Bergstraat 24, het  verwijderen van asbesthoudend materiaal, Rechtsmiddel: Geen. Ter 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1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1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Bergstraat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14</meta:user-defined>
    <meta:user-defined meta:name="OVERHEIDop.GmbID/DC.identifier">gmb-2018-19671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J 24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4 462550</meta:user-defined>
    <meta:user-defined meta:name="OVERHEIDop.versieInformatie"/>
  </office:meta>
</office:document-meta>
</file>