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Verleende ontheffing sluitingstijdstip op 10 november 2018 aan de Sportpark de Kogge, in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portpark De Kogge wegens veiling ten behoeve van de nieuwe sporthal op 10 november 2018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okto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71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1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1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ontheffing sluitingstijdstip op 10 november 2018 aan de Sportpark de Kogge, in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10</meta:user-defined>
    <meta:user-defined meta:name="OVERHEIDop.GmbID/DC.identifier">gmb-2018-196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26</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711 528260</meta:user-defined>
    <meta:user-defined meta:name="OVERHEIDop.versieInformatie"/>
  </office:meta>
</office:document-meta>
</file>