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58, Achter de Hoven 3 A 6122 BC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timmerwerkplaats voor het fabriceren en herstellen van meubels</text:p>
            <text:p text:style-name="common-al">Locatie: Achter de Hoven 3 A 6122 BC Buchten</text:p>
            <text:p text:style-name="common-al">Ontvangst datum: 6 december 2017 </text:p>
            <text:p text:style-name="common-al">Dossiernummer: AB17.005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7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58, Achter de Hoven 3 A 6122 BC Bu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671</meta:user-defined>
    <meta:user-defined meta:name="OVERHEIDop.GmbID/DC.identifier">gmb-2018-19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2BC 3a</meta:user-defined>
    <meta:user-defined meta:name="OVERHEIDop.woonplaats">Buchten</meta:user-defined>
    <meta:user-defined meta:name="OVERHEIDop.straatnaam">Achter de hove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400 339405</meta:user-defined>
    <meta:user-defined meta:name="OVERHEIDop.versieInformatie"/>
  </office:meta>
</office:document-meta>
</file>